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-1.249cm" style:auto-text-indent="false"/>
    </style:style>
    <style:style style:name="P2" style:family="paragraph" style:parent-style-name="Standard">
      <style:paragraph-properties fo:margin-left="1.249cm" fo:margin-right="0cm" fo:text-indent="-1.249cm" style:auto-text-indent="false"/>
      <style:text-properties fo:color="#cc0000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1.249cm" fo:margin-right="0cm" fo:text-indent="-1.249cm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No_20_Spacing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No_20_Spacing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fo:color="#000000" fo:font-size="8pt" fo:font-weight="normal" style:font-size-asian="8pt" style:font-weight-asian="normal" style:font-size-complex="8pt" style:font-weight-complex="normal"/>
    </style:style>
    <style:style style:name="P8" style:family="paragraph" style:parent-style-name="No_20_Spacing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9" style:family="paragraph" style:parent-style-name="No_20_Spacing">
      <style:text-properties fo:color="#cc0000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No_20_Spacing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c00000"/>
    </style:style>
    <style:style style:name="T13" style:family="text">
      <style:text-properties fo:color="#76923c"/>
    </style:style>
    <style:style style:name="T14" style:family="text">
      <style:text-properties fo:color="#76923c" fo:font-weight="normal" style:font-weight-asian="normal" style:font-weight-complex="norm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7pt" style:font-size-asian="7pt" style:font-size-complex="7pt"/>
    </style:style>
    <style:style style:name="T20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cc0000"/>
    </style:style>
    <style:style style:name="T26" style:family="text">
      <style:text-properties fo:color="#cc0000" fo:font-size="8pt" style:font-size-asian="8pt" style:font-size-complex="8pt"/>
    </style:style>
    <style:style style:name="T27" style:family="text">
      <style:text-properties fo:color="#cc0000" fo:font-size="9pt" fo:font-weight="bold" style:font-size-asian="9pt" style:font-weight-asian="bold" style:font-size-complex="9pt"/>
    </style:style>
    <style:style style:name="T28" style:family="text">
      <style:text-properties fo:color="#cc0000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cc0000" fo:font-size="9pt" style:text-underline-style="none" fo:font-weight="bold" style:font-size-asian="9pt" style:font-weight-asian="bold" style:font-size-complex="9pt" style:font-weight-complex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fo:font-weight="normal" style:font-size-asian="7pt" style:font-weight-asian="normal" style:font-size-complex="7pt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3"><text:tab/><text:tab/><text:tab/></text:span>CHŒUR DE CRIMEE, TOURNEE MARS 2018</text:p>
      <text:p text:style-name="No_20_Spacing"><text:span text:style-name="T3"><text:tab/><text:tab/><text:tab/><text:tab/><text:tab/></text:span><text:span text:style-name="T2">programme</text:span><text:span text:style-name="T1"><text:tab/><text:tab/></text:span><text:span text:style-name="T8">au 06.02.2018</text:span></text:p>
      <text:p text:style-name="P6"/>
      <text:p text:style-name="P6"/>
      <text:p text:style-name="P8">Chaque concert est organisé par la structure qui reçoit le choeur de Crimée.</text:p>
      <text:p text:style-name="P8">La coordination d'ensemble est assurée par Didier BADEL, Président de l'Association Culturelle France-Crimée:</text:p>
      <text:p text:style-name="P5"><text:span text:style-name="T34">19 av. Gabriel Péri, 33700, Mérignac, <text:s/>tél: 05 24 61 86 89 / 06 16 25 89 89 <text:s text:c="2"/>&lt;</text:span><text:a xlink:type="simple" xlink:href="mailto:dmbadel@club.fr" text:style-name="Internet_20_link" text:visited-style-name="Visited_20_Internet_20_Link"><text:span text:style-name="T34">dmbadel@club.fr</text:span></text:a><text:span text:style-name="T34">&gt; </text:span></text:p>
      <text:p text:style-name="P8"/>
      <text:p text:style-name="P4"/>
      <text:p text:style-name="P4"><text:tab/><text:tab/><text:tab/><text:tab/><text:tab/><text:tab/></text:p>
      <text:p text:style-name="Standard"><text:span text:style-name="T4">Di 4 – Pernes le</text:span><text:span text:style-name="T5">s fontaines</text:span><text:span text:style-name="T22"> <text:s/></text:span><text:span text:style-name="T23"><text:s/></text:span>Bisser Kostadinov <text:s text:c="2"/><text:a xlink:type="simple" xlink:href="mailto:bisserkostadinov@gmail.com" text:style-name="Internet_20_link" text:visited-style-name="Visited_20_Internet_20_Link"><text:span text:style-name="T6">bisserkostadinov@gmail.com</text:span></text:a><text:span text:style-name="T6"> <text:s text:c="2"/></text:span>06 72 82 80 59<text:tab/></text:p>
      <text:p text:style-name="Standard"><text:span text:style-name="T33">(84210)<text:tab/></text:span><text:tab/><text:tab/>Kostadinov Lyriques concerts et chorale «La Cascaïdo»<text:tab/> <text:s text:c="2"/><text:span text:style-name="T29">Eglise 16H00</text:span><text:tab/><text:tab/><text:tab/><text:tab/><text:span text:style-name="T30">arrivée à 12H (pour répétition spéciale après le voyage. Départ le 5 pour Toulon à 11H00 (160 kms)</text:span></text:p>
      <text:p text:style-name="P1"><text:span text:style-name="T4">Lu 5 -Toulon<text:tab/></text:span><text:tab/>Jean-Paul Boizard<text:tab/><text:tab/><text:a xlink:type="simple" xlink:href="mailto:jp.boizard@orange.fr" text:style-name="Internet_20_link" text:visited-style-name="Visited_20_Internet_20_Link"><text:span text:style-name="T6">jp.boizard@orange.fr</text:span></text:a><text:tab/><text:span text:style-name="T9"> </text:span>06 87 92 26 47</text:p>
      <text:p text:style-name="P10"><text:span text:style-name="T32">(83200)<text:tab/> </text:span><text:span text:style-name="T9"><text:tab/><text:tab/></text:span><text:span text:style-name="T17">Choeur d'hommes ACJ «Cantadis»<text:tab/><text:tab/></text:span><text:span text:style-name="T28">Eglise N.D. Des routes 20H30</text:span><text:span text:style-name="T11"><text:tab/></text:span><text:span text:style-name="T9"><text:tab/><text:tab/></text:span><text:span text:style-name="T19">arrivée à 17H. Départ le 6 pour Montferrier à 11H (235 kms)<text:tab/><text:tab/></text:span><text:span text:style-name="T28">chemin de la chapelle Notre Dame</text:span></text:p>
      <text:p text:style-name="P1"><text:span text:style-name="T4">Ma 6- <text:s/>Montfpellier</text:span><text:tab/>Polina<text:tab/><text:a xlink:type="simple" xlink:href="mailto:polimix@inbox.ru" text:style-name="Internet_20_link" text:visited-style-name="Visited_20_Internet_20_Link">polimix@inbox.ru</text:a> </text:p>
      <text:p text:style-name="P1"><text:span text:style-name="T32">(34000)</text:span><text:tab/><text:tab/><text:tab/><text:tab/><text:tab/><text:tab/><text:tab/><text:tab/><text:tab/><text:tab/><text:span text:style-name="T28">?</text:span><text:tab/></text:p>
      <text:p text:style-name="P1"><text:tab/><text:tab/><text:tab/></text:p>
      <text:p text:style-name="P1"><text:span text:style-name="T4">Me 7- Montpellier</text:span><text:tab/>Polina<text:tab/><text:a xlink:type="simple" xlink:href="mailto:polimix@inbox.ru" text:style-name="Internet_20_link" text:visited-style-name="Visited_20_Internet_20_Link"><text:span text:style-name="T6">polimix@inbox.ru</text:span></text:a><text:span text:style-name="T6"> <text:tab/><text:tab/><text:tab/><text:tab/></text:span><text:span text:style-name="T21">07 82 08 06 78</text:span></text:p>
      <text:p text:style-name="P1"><text:span text:style-name="T33">(34000)</text:span><text:span text:style-name="T21"><text:tab/></text:span><text:span text:style-name="T6"><text:tab/><text:tab/></text:span><text:span text:style-name="T31">arrivée à 17H.Départ le 8 pour Toulouse à 11H (241 kms)<text:tab/></text:span><text:span text:style-name="T16"><text:tab/></text:span><text:span text:style-name="T28">Eglise des dominicains 20H30</text:span></text:p>
      <text:p text:style-name="P1"><text:span text:style-name="T4">Je 8 - Saverdun</text:span><text:span text:style-name="T6"><text:tab/><text:tab/></text:span><text:span text:style-name="T21">Nicole Savaric</text:span><text:tab/><text:a xlink:type="simple" xlink:href="mailto:nicolesavaric@wanadoo.fr" text:style-name="Internet_20_link" text:visited-style-name="Visited_20_Internet_20_Link"><text:span text:style-name="T7">nicolesavaric@wanadoo.fr</text:span></text:a><text:span text:style-name="T7"> </text:span><text:tab/><text:tab/>06 85 92 25 37</text:p>
      <text:p text:style-name="P1"><text:span text:style-name="T32">(09700)</text:span><text:tab/><text:tab/><text:tab/>Choeur franco-slave<text:tab/><text:tab/><text:tab/><text:tab/><text:tab/><text:span text:style-name="T28">Eglise 21H00</text:span></text:p>
      <text:p text:style-name="P2"><text:tab/><text:tab/><text:tab/><text:span text:style-name="T20">arrivée à 17H, Départ le 9 pour Agen à 11H (116 kms)</text:span><text:tab/></text:p>
      <text:p text:style-name="P1"><text:span text:style-name="T4">Ve 9- <text:s/>- Agen</text:span><text:tab/><text:tab/>Françoise Pauliard <text:s text:c="3"/><text:a xlink:type="simple" xlink:href="mailto:pauliard.francoise@orange.fr" text:style-name="Internet_20_link" text:visited-style-name="Visited_20_Internet_20_Link"><text:span text:style-name="T6">pauliard.francoise@orange.fr</text:span></text:a><text:span text:style-name="T6"> </text:span><text:tab/>06 08 05 58 01<text:tab/></text:p>
      <text:p text:style-name="P1"><text:span text:style-name="T32">(47000)</text:span><text:tab/><text:tab/><text:tab/>Ensemble vocal «expressions»<text:tab/><text:tab/><text:tab/><text:span text:style-name="T28">Eglise du Sacré Coeur 20H30</text:span><text:tab/><text:tab/><text:span text:style-name="T30">arrivée à 17H. Dépar tle 10 à 11H pour Eymet (173 kms)</text:span><text:tab/><text:tab/><text:tab/><text:tab/><text:span text:style-name="T10"><text:tab/></text:span></text:p>
      <text:p text:style-name="P1"><text:span text:style-name="T4">Sa 10 -Eymet</text:span><text:tab/><text:tab/>Serge Girard <text:tab/><text:a xlink:type="simple" xlink:href="mailto:segipe24@orange.fr" text:style-name="Internet_20_link" text:visited-style-name="Visited_20_Internet_20_Link"><text:span text:style-name="T7">segipe24@orange.fr</text:span></text:a><text:span text:style-name="T7"> </text:span><text:tab/><text:tab/><text:tab/>06 61 16 23 99<text:tab/></text:p>
      <text:p text:style-name="P1"><text:span text:style-name="T32">(24500)<text:tab/></text:span><text:tab/><text:tab/><text:span text:style-name="T18">chorale «Cantabile»<text:tab/><text:tab/><text:tab/><text:tab/><text:tab/></text:span><text:span text:style-name="T28">Eglise 20H00</text:span></text:p>
      <text:p text:style-name="P1"><text:span text:style-name="T28"><text:tab/><text:tab/><text:tab/></text:span><text:span text:style-name="T20">arrivée à 17H Départ à 11H le 11 pour Blaye (112 kms)</text:span></text:p>
      <text:p text:style-name="P1"><text:span text:style-name="T4">Di 11 - Blaye</text:span><text:tab/><text:tab/>Antonietta Roustit <text:a xlink:type="simple" xlink:href="mailto:roustit.antonietta@orange.fr" text:style-name="Internet_20_link" text:visited-style-name="Visited_20_Internet_20_Link"><text:span text:style-name="T6">roustit.antonietta@orange.fr</text:span></text:a><text:span text:style-name="T6"> </text:span><text:tab/> 06 81 22 09 10<text:tab/></text:p>
      <text:p text:style-name="P1"><text:span text:style-name="T32">(33390)</text:span><text:tab/><text:tab/><text:tab/>Chorale «Jauffré Rudel»<text:tab/><text:tab/><text:tab/><text:tab/><text:span text:style-name="T28">Citadelle 17H00</text:span></text:p>
      <text:p text:style-name="P1"><text:span text:style-name="T28"><text:tab/><text:tab/><text:tab/></text:span><text:span text:style-name="T20">arrivée à 14H, départ le 12 pour Libourne à 11H (44 kms)</text:span></text:p>
      <text:p text:style-name="P1"><text:soft-page-break/><text:span text:style-name="T4">Lu 12 – Libourne</text:span><text:span text:style-name="T6"> <text:s text:c="7"/><text:tab/></text:span>Christian Frascone <text:tab/> <text:a xlink:type="simple" xlink:href="mailto:gechris33@club-internet.fr" text:style-name="Internet_20_link" text:visited-style-name="Visited_20_Internet_20_Link"><text:span text:style-name="T6">gechris33@club-internet.fr</text:span></text:a> <text:tab/>06 19 36 57 86<text:tab/></text:p>
      <text:p text:style-name="P1"><text:span text:style-name="T32">(33500)</text:span><text:tab/><text:tab/><text:tab/>Ensemble choral de Libourne<text:tab/><text:tab/><text:tab/><text:tab/><text:span text:style-name="T28">Eglise St Jean <text:s/>20H30</text:span><text:span text:style-name="T25"><text:tab/></text:span></text:p>
      <text:p text:style-name="P3"><text:tab/><text:tab/><text:tab/><text:span text:style-name="T30">arrivée à 17H, départ le 13 pour Bordeaux à 11H (33kms)</text:span></text:p>
      <text:p text:style-name="P1"><text:span text:style-name="T4">Ma 13 Bordeaux</text:span><text:tab/>Michèle Lhopiteau <text:s text:c="4"/><text:a xlink:type="simple" xlink:href="mailto:michele.lhopiteau@laposte.net" text:style-name="Internet_20_link" text:visited-style-name="Visited_20_Internet_20_Link"><text:span text:style-name="T7">michele.lhopiteau@laposte.net</text:span></text:a><text:span text:style-name="T7"> </text:span><text:span text:style-name="T12"><text:s text:c="2"/></text:span>06 43 10 63 52<text:tab/></text:p>
      <text:p text:style-name="P1">(<text:span text:style-name="T32">33000)<text:tab/></text:span><text:tab/><text:tab/>Chorale «Hémiole»<text:tab/><text:tab/><text:tab/><text:tab/><text:tab/><text:span text:style-name="T28">Eglise St Nicolas 20H30</text:span></text:p>
      <text:p text:style-name="P1"><text:span text:style-name="T28"><text:tab/><text:tab/><text:tab/></text:span><text:span text:style-name="T20">arrivée à 17H, départ le 14 pour Saintes (119 kms)</text:span><text:tab/></text:p>
      <text:p text:style-name="P1"><text:span text:style-name="T4">Me 14- Saintes</text:span><text:tab/><text:tab/>Philippe Cauchy<text:tab/><text:a xlink:type="simple" xlink:href="mailto:cauchyp@free.fr" text:style-name="Internet_20_link" text:visited-style-name="Visited_20_Internet_20_Link"><text:span text:style-name="T6">cauchyp@free.fr</text:span></text:a><text:span text:style-name="T6"> <text:tab/><text:tab/></text:span>06 80 17 52 36<text:tab/></text:p>
      <text:p text:style-name="P1"><text:span text:style-name="T32">(17100)</text:span><text:tab/><text:tab/><text:tab/>Chorale «Vox Santona»<text:tab/><text:tab/> <text:s text:c="11"/><text:tab/> <text:s text:c="7"/><text:tab/><text:tab/><text:span text:style-name="T32"> <text:s/></text:span><text:span text:style-name="T28">Eglise St Vivien 20H00</text:span></text:p>
      <text:p text:style-name="P2"><text:tab/><text:tab/><text:tab/><text:tab/><text:tab/><text:tab/><text:tab/><text:tab/><text:tab/><text:tab/>1 place St Vivien</text:p>
      <text:p text:style-name="P1"><text:span text:style-name="T28"><text:tab/><text:tab/><text:tab/></text:span><text:span text:style-name="T20">arrivée à 17H, départ le 15 pour St Amant de B à 11H (76 kms)</text:span><text:span text:style-name="T19"><text:tab/></text:span><text:span text:style-name="T15"><text:tab/><text:tab/></text:span></text:p>
      <text:p text:style-name="No_20_Spacing"><text:span text:style-name="T4">Je 15 -Vars</text:span><text:span text:style-name="T22"> <text:tab/><text:tab/></text:span><text:span text:style-name="T23">Martine</text:span> Lerch<text:span text:style-name="T13"> </text:span><text:span text:style-name="T24">m</text:span><text:a xlink:type="simple" xlink:href="mailto:Martinelerch@hotmail.com" text:style-name="Internet_20_link" text:visited-style-name="Visited_20_Internet_20_Link">a</text:a><text:a xlink:type="simple" xlink:href="mailto:Martinelerch@hotmail.com" text:style-name="Internet_20_link" text:visited-style-name="Visited_20_Internet_20_Link"><text:span text:style-name="T6">rtinelerch@hotmail.com</text:span></text:a><text:span text:style-name="T6"> <text:tab/><text:tab/></text:span><text:span text:style-name="T21">09 67 64 97 05</text:span><text:span text:style-name="T14"><text:tab/></text:span></text:p>
      <text:p text:style-name="No_20_Spacing"><text:span text:style-name="T14"><text:tab/><text:tab/><text:tab/><text:tab/><text:tab/><text:tab/><text:tab/><text:tab/><text:tab/><text:tab/><text:tab/></text:span><text:span text:style-name="T13"><text:tab/><text:tab/><text:tab/><text:tab/></text:span><text:span text:style-name="T17">Choeur «Chanteboixe»</text:span><text:span text:style-name="T13"><text:tab/><text:tab/><text:tab/><text:tab/><text:tab/></text:span><text:span text:style-name="T28">Eglise 20H00</text:span></text:p>
      <text:p text:style-name="P9"/>
      <text:p text:style-name="No_20_Spacing"><text:span text:style-name="T28"><text:tab/><text:tab/><text:tab/></text:span><text:span text:style-name="T20">arrivée <text:s/>à 17H, départle 16 pour Brioude à 9H (401 kms)</text:span></text:p>
      <text:p text:style-name="P7"/>
      <text:p text:style-name="P1"><text:span text:style-name="T4">Ve 16 - Brioude</text:span><text:tab/> <text:tab/>Brigitte Ingelrelst <text:tab/><text:a xlink:type="simple" xlink:href="mailto:slavitsa63@gmail.com" text:style-name="Internet_20_link" text:visited-style-name="Visited_20_Internet_20_Link"><text:span text:style-name="T6">slavitsa63@gmail.com</text:span></text:a><text:span text:style-name="T6"> </text:span><text:s/><text:tab/>06 58 43 76 87<text:tab/></text:p>
      <text:p text:style-name="P1"><text:span text:style-name="T32">(43100)<text:tab/><text:tab/></text:span><text:tab/>Choeur Slavitsa de Clermont-Ferrand<text:tab/><text:tab/><text:tab/><text:span text:style-name="T28">Basilique St Julien 20H30</text:span></text:p>
      <text:p text:style-name="P1"><text:span text:style-name="T28"><text:tab/><text:tab/><text:tab/></text:span><text:span text:style-name="T20">arrivée à 17H départ le 17 pour Châtel-Guyon à 11H (89kms)</text:span></text:p>
      <text:p text:style-name="P1"><text:span text:style-name="T4">Sa 17 - Châtel-Guyon</text:span><text:tab/>Brigitte Ingelrelst<text:tab/><text:a xlink:type="simple" xlink:href="mailto:slavitsa63@gmail.com" text:style-name="Internet_20_link" text:visited-style-name="Visited_20_Internet_20_Link"><text:span text:style-name="T6">slavitsa63@gmail.com</text:span></text:a><text:span text:style-name="T6"> <text:tab/></text:span><text:tab/>06 58 43 76 87<text:tab/></text:p>
      <text:p text:style-name="P1"><text:span text:style-name="T32">(63140)</text:span><text:tab/><text:tab/><text:tab/>Choeur Slavitsa<text:tab/>de Clermont-Ferrand<text:tab/><text:tab/><text:tab/><text:span text:style-name="T28">Eglise Ste Anne 20H30</text:span></text:p>
      <text:p text:style-name="P1"><text:span text:style-name="T28"><text:tab/><text:tab/><text:tab/></text:span><text:span text:style-name="T20">arrivée à 17H, Départ le 18 pour Brenthonne à 7H (343 kms)</text:span></text:p>
      <text:p text:style-name="P1"><text:span text:style-name="T4">Di 18- Brenthonne</text:span> <text:s text:c="4"/><text:tab/>Jean-Yves Masset <text:tab/> <text:a xlink:type="simple" xlink:href="mailto:jync.masset@hotmail.com" text:style-name="Internet_20_link" text:visited-style-name="Visited_20_Internet_20_Link"><text:span text:style-name="T6">jync.masset@hotmail.com</text:span></text:a><text:span text:style-name="T6"> </text:span><text:tab/>06 83 32 77 22<text:tab/></text:p>
      <text:p text:style-name="P1"><text:span text:style-name="T32">(74890)</text:span><text:tab/><text:tab/><text:tab/>Cercle artistique Léman Savoie<text:tab/><text:tab/><text:tab/> <text:s text:c="2"/></text:p>
      <text:p text:style-name="P1"><text:tab/><text:tab/><text:tab/>Michel Guyon, gérant du Château <text:s text:c="3"/><text:tab/><text:tab/><text:span text:style-name="T28">Château St Michel d'Avully 17H00</text:span><text:span text:style-name="T26"> </text:span><text:tab/><text:tab/><text:span text:style-name="T30">arrivée à 14H. Départ pour St Louis à 10H (281 kms)</text:span><text:tab/><text:tab/><text:tab/><text:tab/><text:tab/></text:p>
      <text:p text:style-name="P1"><text:span text:style-name="T4">Lu 19- Saint Louis</text:span><text:span text:style-name="T6"><text:tab/></text:span><text:span text:style-name="T21">François Scheideck</text:span><text:span text:style-name="T6"><text:tab/></text:span><text:a xlink:type="simple" xlink:href="mailto:francois.scheideck@orange.fr" text:style-name="Internet_20_link" text:visited-style-name="Visited_20_Internet_20_Link"><text:span text:style-name="T6">francois.scheideck@orange.fr</text:span></text:a><text:span text:style-name="T6"> <text:s/></text:span><text:span text:style-name="T21"><text:tab/>06 23 80 09 76</text:span></text:p>
      <text:p text:style-name="P1"><text:span text:style-name="T33">(68100)</text:span><text:span text:style-name="T6"><text:tab/><text:tab/><text:tab/></text:span><text:span text:style-name="T21">Choeur «Les échos»</text:span><text:span text:style-name="T6"><text:tab/><text:tab/><text:tab/><text:tab/><text:tab/></text:span><text:span text:style-name="T27">E</text:span><text:span text:style-name="T28">glise 20H00</text:span></text:p>
      <text:p text:style-name="P1"><text:span text:style-name="T28"><text:tab/><text:tab/><text:tab/></text:span><text:span text:style-name="T20">arrivée à 17H Départ dans la nuit pour la Crimée</text:span><text:span text:style-name="T33"><text:tab/></text:span><text:tab/><text:tab/><text:span text:style-name="T9"> </text:span></text:p>
      <text:p text:style-name="P1"><text:tab/><text:tab/><text:tab/><text:span text:style-name="T9"><text:tab/></text:span><text:tab/><text:tab/><text:tab/></text:p>
      <text:p text:style-name="No_20_Spacing"><text:tab/></text:p>
      <text:p text:style-name="No_20_Spacing"><text:tab/><text:tab/><text:tab/><text:tab/><text:tab/><text:tab/><text:tab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del</meta:initial-creator>
    <dc:creator>Didier Badel</dc:creator>
    <meta:editing-cycles>58</meta:editing-cycles>
    <meta:print-date>2018-02-06T10:18:07.38</meta:print-date>
    <meta:creation-date>2017-06-15T07:01:00</meta:creation-date>
    <dc:date>2018-02-06T14:18:29.30</dc:date>
    <meta:editing-duration>PT4H18M39S</meta:editing-duration>
    <meta:generator>OpenOffice/4.1.3$Win32 OpenOffice.org_project/413m1$Build-9783</meta:generator>
    <meta:printed-by>Didier Badel</meta:printed-by>
    <meta:document-statistic meta:table-count="0" meta:image-count="0" meta:object-count="0" meta:page-count="3" meta:paragraph-count="54" meta:word-count="542" meta:character-count="3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